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D130F3EA720D9E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ca0b5" style:font-name-asian="Arial1" style:font-size-asian="9pt" style:font-style-asian="normal" style:font-weight-asian="normal" style:font-name-complex="Arial1" style:font-size-complex="9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ca0b5"/>
    </style:style>
    <style:style style:name="P8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0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1d04ac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5"><text:span text:style-name="T4">La Comisión de Salud Pública y Asistencia Social ha considerado el proyecto de comunicación </text:span><text:span text:style-name="T2">45423 CD – FP – PS</text:span><text:span text:style-name="T4"> de la señora diputada Bellatti, por el cual se solicita disponga arbitrar las medidas necesarias para dotar a la ciudad de Firmat, del Sistema Integrado de Emergencias Médicas (SIES) 107, cubriendo especialmente las emergencias médicas en la vía pública; y, por las razones expuestas en los fundamentos y las que podrá dar el miembro informante, esta Comisión aconseja la aprobación del siguiente texto con modificaciones:</text:span></text:p>
      <text:p text:style-name="P8"/>
      <text:p text:style-name="P8">PROYECTO DE COMUNICACIÓN</text:p>
      <text:p text:style-name="P5"><text:span text:style-name="T4">La Cámara de Diputados de la Provincia vería con agrado que el Poder Ejecutivo, por intermedio del organismo que corresponda, eval</text:span><text:span text:style-name="T6">úe la posibilidad de </text:span><text:span text:style-name="T4">arbitr</text:span><text:span text:style-name="T6">ar</text:span><text:span text:style-name="T4"> las medidas necesarias para:</text:span></text:p>
      <text:list xml:id="list1406406068" text:style-name="WWNum1">
        <text:list-item>
          <text:p text:style-name="P10"><text:span text:style-name="T4">dotar a la ciudad de Firmat, departamento </text:span><text:span text:style-name="T6">G</text:span><text:span text:style-name="T4">eneral L</text:span><text:span text:style-name="T6">ópez,</text:span><text:span text:style-name="T4"> del Sistema Integrado de Emergencias </text:span><text:span text:style-name="T6">Sanitari</text:span><text:span text:style-name="T4">as (SIES</text:span><text:span text:style-name="T6"> </text:span><text:span text:style-name="T4">107), cubriendo especialmente las emergencias médicas en la vía pública; y,</text:span></text:p>
        </text:list-item>
        <text:list-item>
          <text:p text:style-name="P10"><text:span text:style-name="T4">reparar la ambulancia Modelo 2015, que se encuentra estacionada en el Hospital SAMCo "Gral. San Martín", de la ciudad </text:span><text:span text:style-name="T6">antes mencionada</text:span><text:span text:style-name="T4">.</text:span></text:p>
        </text:list-item>
      </text:list>
      <text:p text:style-name="P3"/>
      <text:p text:style-name="P5"><text:span text:style-name="T2">Sala de la Comisión, </text:span><text:span text:style-name="T3">24</text:span><text:span text:style-name="T7"> de noviembre de 2021</text:span><text:span text:style-name="T2">.</text:span></text:p>
      <text:p text:style-name="P5"><text:span text:style-name="T2">F</text:span><text:span text:style-name="T7">irmantes</text:span><text:span text:style-name="T2">: CIANCIO – ARMAS BELAVI – BALAGUÉ – CORGNIALI – DONNET – GONZÁLEZ – OLIVERA.</text:span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8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ca0b5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ca0b5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D130F3EA720D9E12.jpg" xlink:type="simple" xlink:show="embed" xlink:actuate="onLoad" loext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6" text:visited-style-name="ListLabel_20_6"><text:span text:style-name="MT2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11-25T09:32:03.746290691</dc:date>
    <meta:editing-duration>PT1M6S</meta:editing-duration>
    <meta:editing-cycles>3</meta:editing-cycles>
    <meta:document-statistic meta:table-count="0" meta:image-count="1" meta:object-count="0" meta:page-count="1" meta:paragraph-count="10" meta:word-count="201" meta:character-count="1335" meta:non-whitespace-character-count="1137"/>
  </office:meta>
</office:document-meta>
</file>